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000000"/>
    </style:style>
    <style:style style:name="P4" style:family="paragraph" style:parent-style-name="Standard">
      <style:paragraph-properties fo:text-align="start" style:justify-single-word="false"/>
      <style:text-properties fo:color="#000000" fo:font-size="10pt" style:font-size-asian="10pt" style:font-size-complex="10pt"/>
    </style:style>
    <style:style style:name="P5"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6" style:family="paragraph" style:parent-style-name="Standard">
      <style:paragraph-properties fo:text-align="start" style:justify-single-word="false"/>
      <style:text-properties fo:color="#000000"/>
    </style:style>
    <style:style style:name="P7" style:family="paragraph" style:parent-style-name="Standard">
      <style:paragraph-properties fo:text-align="start" style:justify-single-word="false"/>
      <style:text-properties fo:color="#000000" fo:font-size="12pt" style:font-size-asian="12pt" style:font-size-complex="12pt"/>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font-weight="normal" style:font-size-asian="9pt" style:font-weight-asian="normal" style:font-size-complex="9pt" style:font-weight-complex="normal"/>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étéran Prétorien</text:p>
      <text:p text:style-name="Standard"/>
      <text:p text:style-name="P2">Humanoïde de taille M</text:p>
      <text:p text:style-name="P2">Skorne, guerrier de niveau 5</text:p>
      <text:p text:style-name="Standard"><text:span text:style-name="T2">Dés de vie :</text:span> 5d10+1d8+5</text:p>
      <text:p text:style-name="Standard"><text:span text:style-name="T2">Initiative :</text:span> +<text:span text:style-name="T1">3</text:span></text:p>
      <text:p text:style-name="Standard"><text:span text:style-name="T2">Vitesse de déplacement :</text:span> 9 m (6 cases)</text:p>
      <text:p text:style-name="Standard"><text:span text:style-name="T2">Classe d'armure :</text:span> 19 (+3 Dex,+5 Cuirasse prétorienne de maître, +1 Défense à 2 armes) contact 13, pris au dépourvu 16</text:p>
      <text:p text:style-name="Standard"><text:span text:style-name="T2">Attaque de base/lutte :</text:span> +5/+7</text:p>
      <text:p text:style-name="Standard"><text:span text:style-name="T2">Attaque :</text:span> épée longue de maître(+5 corps à corps, 1d8+4/19-20)</text:p>
      <text:p text:style-name="Standard"><text:span text:style-name="T2">Attaque à outrance :</text:span> épée longue de maître (+5 corps à corps, 1d8+4/19-20) et épée longue maître (+5 corps à corps, 1d8+3/19-20)</text:p>
      <text:p text:style-name="Standard"><text:span text:style-name="T2">Espace occupé/allonge :</text:span> 1,5 m/1,5 m</text:p>
      <text:p text:style-name="Standard"><text:span text:style-name="T2">Jets de sauvegardes :</text:span> Réf +4, Vig +5, Vol +<text:span text:style-name="T1">4</text:span></text:p>
      <text:p text:style-name="P1"><text:span text:style-name="T2">Caractéristiques :</text:span> For 14, Dex 16, Con 12, Int 10, Sag 10, Cha 10</text:p>
      <text:p text:style-name="P1"><text:span text:style-name="T2">Compétences :</text:span> 28 Points</text:p>
      <text:p text:style-name="P1"><text:span text:style-name="T2">Dons :</text:span> Arme de prédilection (épée longue), Attaque en puissance,Combat à 2 armes, Défense à 2 armes, Science de la bousculade, Spécialisation martiale (épée longue)</text:p>
      <text:p text:style-name="P1"><text:span text:style-name="T2">Équipements :</text:span> Cuirasse prétorienne de maître, 2 épées longue de maître.</text:p>
      <text:p text:style-name="P1"/>
      <text:p text:style-name="P7">La Cuirasse prétorienne est, faite de morceaux de métal léger (souvent du bronze, mais parfois d'autres métaux), considérée comme une armure légère au lieu d'une intermédiaire, et de maître si elle est portée par la personne pour qui elle a été créée, de plus elle ne ralentit pas son porteur (si portée par un autre, la vitesse est réduite à 4,5 m). La cuirasse prétorienne est une armure à pointes, permettant d'infliger des dégâts lors d'une lutte et 1d4 de dégâts lors d'une <text:span text:style-name="T6">bousculade</text:span> réussie.</text:p>
      <text:p text:style-name="P6"/>
      <text:p text:style-name="P5"><text:tab/><text:tab/><text:tab/><text:tab/><text:tab/><text:tab/>Bonus<text:tab/><text:tab/>Malus<text:tab/><text:tab/>Risque</text:p>
      <text:p text:style-name="P5"><text:tab/><text:tab/><text:tab/><text:tab/>Bonus<text:tab/><text:tab/>de Dex<text:tab/><text:tab/>d'armure<text:tab/>d'échec des<text:tab/></text:p>
      <text:p text:style-name="P4"><text:span text:style-name="T5">Cuirasse</text:span><text:span text:style-name="T4"><text:tab/></text:span><text:span text:style-name="T3"><text:tab/>Prix<text:tab/>d'armure<text:tab/>maximal<text:tab/><text:tab/>aux tests<text:tab/><text:tab/>sorts profanes<text:tab/>Vitesse<text:tab/>Poids</text:span></text:p>
      <text:p text:style-name="P4">prétorienne<text:tab/>400 pa*<text:tab/>+5<text:tab/><text:tab/>3<text:tab/><text:tab/>-3<text:tab/><text:tab/>25%<text:tab/><text:tab/>9 m<text:tab/>15 kg</text:p>
      <text:p text:style-name="P4"/>
      <text:p text:style-name="P4"><text:span text:style-name="T7">Le prix serre de référence pour l'équivalence skorne; cette armure n'est pas disponible à l'achat en vente libre. Une Cuirasse prétorienne capturée pourrait être vendue à des acheteurs intéressés de l'Immoren occidental, avec un prix variant fortement selon l'acheteur (25% - 4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BE"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fo:padding="0cm" fo:border="none" style:shadow="none">
        <style:tab-stops/>
        <style:background-image/>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nicolas</meta:initial-creator>
    <meta:creation-date>2008-04-04T18:02:52</meta:creation-date>
    <dc:creator>nicolas</dc:creator>
    <dc:date>2008-04-10T19:55:31</dc:date>
    <meta:editing-cycles>2</meta:editing-cycles>
    <meta:editing-duration>PT2H18M21S</meta:editing-duration>
    <meta:user-defined meta:name="Info 1"/>
    <meta:user-defined meta:name="Info 2"/>
    <meta:user-defined meta:name="Info 3"/>
    <meta:user-defined meta:name="Info 4"/>
    <meta:document-statistic meta:table-count="0" meta:image-count="0" meta:object-count="0" meta:page-count="1" meta:paragraph-count="22" meta:word-count="316" meta:character-count="1843"/>
  </office:meta>
</office:document-meta>
</file>