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2"/>
    <style:style style:name="P6" style:family="paragraph" style:parent-style-name="Standard" style:list-style-name="L2"/>
    <style:style style:name="P7" style:family="paragraph" style:parent-style-name="Standard" style:list-style-name="L2"/>
    <style:style style:name="P8" style:family="paragraph" style:parent-style-name="Standard" style:list-style-name="L2"/>
    <style:style style:name="P9" style:family="paragraph" style:parent-style-name="Standard" style:list-style-name="L2"/>
    <style:style style:name="P10" style:family="paragraph" style:parent-style-name="Standard" style:list-style-name="L3"/>
    <style:style style:name="P11" style:family="paragraph" style:parent-style-name="Standard" style:list-style-name="L3"/>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2"/>Mon personnage à Polaris :</text:p>
      <text:p text:style-name="Standard"/>
      <text:p text:style-name="Standard">1 ) Nom du joueur :</text:p>
      <text:p text:style-name="Standard"/>
      <text:list text:style-name="L1">
        <text:list-header>
          <text:p text:style-name="P1">2 ) Nom du PJ * :</text:p>
          <text:p text:style-name="P1"/>
          <text:p text:style-name="P1">*: Les noms de famille sont assez rares, les surnoms liés à la profession sont très fréquents, si vous êtes issu d'une grande nation, vous aurez un matricule de naissance qui correspond aux trois premières lettres de votre ville de naissance, votre année de naissance et le n° de votre portée par exemple : chouchou Oly ( pour la station d'Olympe ) 531 C 3254</text:p>
        </text:list-header>
      </text:list>
      <text:p text:style-name="Standard"/>
      <text:p text:style-name="Standard">3 ) Décrivez votre parcours professionnel : soyez logique ou je l'imposerai, </text:p>
      <text:list text:style-name="L2">
        <text:list-item>
          <text:p text:style-name="P4">Si vous faites une profession à haut niveau de connaissance ( scientifique, médecin ), vous avez fait de longues études et vous entrez tard dans la vie professionnelle.</text:p>
        </text:list-item>
        <text:list-item>
          <text:p text:style-name="P4">Si vous choisissez une profession un peu spéciale ( agent secret, contrebandier, <text:s/>pirate ) vous avez sans doute commencé par un boulot plus classique : barman, docker, ouvrier.</text:p>
        </text:list-item>
        <text:list-item>
          <text:p text:style-name="P4">Si vous êtes issu de l'armée, ne commencez pas directement commando spécial de la mort qui tue, vous aurez sans doute quelques années de soldat de base.</text:p>
          <text:p text:style-name="P4"/>
          <text:p text:style-name="P4">Tout ceci n'est qu'une piste, soyez imaginatif, mais cohérent.</text:p>
        </text:list-item>
      </text:list>
      <text:p text:style-name="Standard"/>
      <text:p text:style-name="Standard">4 ) Décrivez les compétences de votre personnage, un personnage peut être très à l'aise en armure de plongée sans forcément être un commando. Dans un univers de bidouille, tout le monde sait un peut bricoler, dans un univers dangereux tout le monde sait un peu se battre (corps à corps, arme blanche ou arme de poing).</text:p>
      <text:list text:style-name="L2">
        <text:list-header>
          <text:p text:style-name="P4"><text:s/><text:tab/>Soyez polyvalent.</text:p>
        </text:list-header>
      </text:list>
      <text:p text:style-name="Standard"/>
      <text:list text:style-name="L3">
        <text:list-item>
          <text:p text:style-name="P10">Réfléchissez aux grandes questions de Polaris :</text:p>
          <text:list>
            <text:list-header>
              <text:p text:style-name="P10">Comment vous sentez-vous dans ce monde stérile ? Êtes-vous comme beaucoup fasciné par les enfants, les considérant comme des trésors ? Que pensez-vous d'une notion de couple dans un monde où les enfants sont élevés par des institutions jusqu'à 12 ans le plus souvent ? </text:p>
            </text:list-header>
          </text:list>
        </text:list-item>
      </text:list>
      <text:p text:style-name="Standard"/>
      <text:p text:style-name="Standard"><text:tab/> <text:s text:c="5"/>Quelles sont vos superstitions ? Tout le monde en a dans ce monde : les fantômes, les grands monstres marins, les portes bonheurs etc.</text:p>
      <text:p text:style-name="Standard"/>
      <text:p text:style-name="Standard"><text:tab/> <text:s text:c="4"/>A quel point avez-vous besoin d'espace ? en moyenne vous disposez de 2 m² et très peu d'intimité pour ce qui est de l'hygiène, votre personnage s'en est-il accommodé ? Comment vivez-vous cette promiscuité forcée ?</text:p>
      <text:p text:style-name="Standard"/>
      <text:p text:style-name="Standard"><text:tab/>Quelle est votre peur ? Finir comme esclave, la noyade, les créatures marines, les grandes profondeurs, les maladies ( si dangereuses en milieu clos ), tout ce qui vient de la surface ?</text:p>
      <text:p text:style-name="Standard"/>
      <text:p text:style-name="Standard"><text:tab/>Que pensez-vous de cette fameuse force Polaris : crainte, respect, intérêt ?</text:p>
      <text:p text:style-name="Standard"/>
      <text:p text:style-name="Standard"><text:tab/>La communauté d'origine est toujours importante à Polaris, êtes-vous très nationaliste? votre image au sein de cette communauté a-t-elle beaucoup de valeur etc.</text:p>
      <text:p text:style-name="Standard"/>
      <text:p text:style-name="Standard"><text:tab/>Que pensez-vous des mutants ? Sous-hommes, pauvres êtres victimes d'un virus, des bouches à nourrir inutiles ?</text:p>
      <text:p text:style-name="Standard"/>
      <text:p text:style-name="Standard"><text:tab/>6 ) Votre personnage a-t-il une particularité notable ? Mutation rare, rang de noblesse etc.</text:p>
      <text:p text:style-name="Standard"/>
      <text:p text:style-name="Standard"><text:s/><text:tab/>7 ) Tout personnage a des relations, des amis... Selon vous votre personnage est-il un nomade (plein d'amis dans chaque port), un homme avec un réseau dense (sur un lieu) ou selon son boulot ? A vous de faire l'équilibrage.</text:p>
      <text:p text:style-name="Standard"/>
      <text:p text:style-name="Standard">Pour vous aider, voici la liste des professions <text:s/>possibles :</text:p>
      <text:p text:style-name="Standard"/>
      <text:p text:style-name="Standard">Agent de renseignement : pour les Etats, des organisations.</text:p>
      <text:p text:style-name="Standard">Barman</text:p>
      <text:p text:style-name="Standard">Contrebandier : indépendant ou lié à la piraterie</text:p>
      <text:p text:style-name="Standard">Commando marin</text:p>
      <text:p text:style-name="Standard">Diplomate : organisations ( pirates ou corporations ), nations.</text:p>
      <text:p text:style-name="Standard">Docker </text:p>
      <text:p text:style-name="Standard">Éleveur / cultivateur</text:p>
      <text:p text:style-name="Standard">Hybride du GSI : hybride parfait du trident, classe interdite sauf super background.</text:p>
      <text:p text:style-name="Standard">Marchand</text:p>
      <text:p text:style-name="Standard">Médecin</text:p>
      <text:p text:style-name="Standard">Mercenaire : classe par défaut.</text:p>
      <text:p text:style-name="Standard">Milicien</text:p>
      <text:p text:style-name="Standard">Mineur</text:p>
      <text:p text:style-name="Standard">Pilote de chasseur</text:p>
      <text:p text:style-name="Standard">Pirate</text:p>
      <text:p text:style-name="Standard">Prêtre du Trident : lié à l'organisation d'Equinoxe.</text:p>
      <text:p text:style-name="Standard">Prostituée</text:p>
      <text:p text:style-name="Standard">Soldat de surface : aucun intérêt pour la campagne...</text:p>
      <text:p text:style-name="Standard">Soldat des profondeurs : aucun intérêt pour la campagne...</text:p>
      <text:p text:style-name="Standard">Technicien </text:p>
      <text:p text:style-name="Standard">Technohybride : hybride fabriqué par l'Hégémonie, classe interdite sauf super background.</text:p>
      <text:p text:style-name="Standard">Veilleur : membre de l'armée internationale classe interdite sauf super background.. </text:p>
      <text:p text:style-name="Standard"/>
      <text:p text:style-name="Standard"/>
      <text:p text:style-name="Standard"/>
      <text:p text:style-name="Standard"><text:tab/> <text:s text:c="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Remi Lamouroux</meta:initial-creator>
    <meta:creation-date>2007-05-29T19:20:27</meta:creation-date>
    <dc:creator>Remi Lamouroux</dc:creator>
    <dc:date>2007-06-10T23:26:08</dc:date>
    <dc:language>fr-FR</dc:language>
    <meta:editing-cycles>17</meta:editing-cycles>
    <meta:editing-duration>PT1H13M16S</meta:editing-duration>
    <meta:user-defined meta:name="Info 1"/>
    <meta:user-defined meta:name="Info 2"/>
    <meta:user-defined meta:name="Info 3"/>
    <meta:user-defined meta:name="Info 4"/>
    <meta:document-statistic meta:table-count="0" meta:image-count="0" meta:object-count="0" meta:page-count="2" meta:paragraph-count="45" meta:word-count="580" meta:character-count="3734"/>
  </office:meta>
</office:document-meta>
</file>